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size="11pt" style:text-underline-style="none" fo:font-weight="bold" officeooo:paragraph-rsid="002b0e0c" style:font-name-asian="Verdana4" style:font-size-asian="11pt" style:font-weight-asian="bold" style:font-name-complex="Verdana4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1pt" officeooo:paragraph-rsid="002b0e0c" style:font-name-asian="Verdana4" style:font-size-asian="11pt" style:font-name-complex="Verdana4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2b0e0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2b0e0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2b0e0c" style:font-name-asian="Verdana4" style:font-size-asian="11pt" style:font-style-asian="normal" style:font-weight-asian="normal" style:font-name-complex="Verdana4" style:font-size-complex="11pt"/>
    </style:style>
    <style:style style:name="P1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3" fo:font-size="12pt" fo:font-style="normal" style:text-underline-style="none" fo:font-weight="bold" officeooo:paragraph-rsid="002b0e0c" style:font-name-asian="Verdana4" style:font-size-asian="12pt" style:font-style-asian="normal" style:font-weight-asian="bold" style:font-name-complex="Verdana4" style:font-size-complex="12pt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officeooo:paragraph-rsid="002b0e0c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5" style:family="text">
      <style:text-properties style:font-name="Verdana3" fo:font-size="11pt" style:font-name-asian="Verdana4" style:font-size-asian="11pt" style:font-name-complex="Verdana4" style:font-size-complex="11pt"/>
    </style:style>
    <style:style style:name="T6" style:family="text">
      <style:text-properties style:font-name="Verdana3" fo:font-weight="bold" style:font-name-asian="Verdana4" style:font-weight-asian="bold" style:font-name-complex="Verdana4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9" style:family="text">
      <style:text-properties officeooo:rsid="002ccb6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Diputadas y Diputados de Santa Fe:</text:span><text:span text:style-name="T5"> </text:span></text:p>
      <text:p text:style-name="P15"><text:span text:style-name="T7">La Comisión de Salud Pública y Asistencia Social ha considerado el proyecto de comunicación </text:span><text:span text:style-name="T8">37076 CD – FP - UCR </text:span><text:span text:style-name="T7">del señor diputado Gregoret, por el cual se solicita a través del Ministerio de Salud, disponga la creación y puesta en funcionamiento de una guardia pediátrica en el Hospital Central de Reconquista “Olga Stucky de Rizzi”, departamento General Obligado; y, por las razones expuestas en los fundamentos y las que podrá dar el miembro informante, esta Comisión aconseja la aprobación del siguiente texto con modificaciones:</text:span></text:p>
      <text:p text:style-name="P16"/>
      <text:p text:style-name="P17">PROYECTO DE COMUNICACIÓN</text:p>
      <text:p text:style-name="P13">La Cámara de Diputados de la Provincia vería con agrado que el Poder Ejecutivo, por intermedio del organismo que corresponda, arbitre los medios necesarios para la creación y puesta en funcionamiento de una guardia pediátrica en el Hospital Central de Reconquista “Olga Stucky de Rizzi”, de la ciudad de Reconquista, departamento General Obligado.</text:p>
      <text:p text:style-name="P13"/>
      <text:p text:style-name="P14"><text:span text:style-name="T4">Sala de la Comisión,</text:span><text:span text:style-name="T6"> 06 de mayo de 2020</text:span></text:p>
      <text:p text:style-name="P12">Firmantes: <text:span text:style-name="T9">CIANCIO – CORGNIALI – ARMAS BELAVI – HYNNES – BRAVO – DONNET – OLIVERA – PINOTTI - GONZÁL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09:25:45.938042795</meta:creation-date>
    <meta:editing-duration>PT3M</meta:editing-duration>
    <meta:editing-cycles>3</meta:editing-cycles>
    <meta:generator>LibreOffice/6.3.4.2$Linux_X86_64 LibreOffice_project/30$Build-2</meta:generator>
    <dc:title>Hoja con membrete 2019</dc:title>
    <dc:date>2020-05-07T14:12:09.809352131</dc:date>
    <meta:document-statistic meta:table-count="2" meta:image-count="1" meta:object-count="0" meta:page-count="1" meta:paragraph-count="12" meta:word-count="201" meta:character-count="1306" meta:non-whitespace-character-count="1101"/>
  </office:meta>
</office:document-meta>
</file>